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nsolas1" svg:font-family="Consolas"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Consolas" fo:font-size="10pt" style:font-name-asian="Consolas1" style:font-size-asian="10pt" style:font-name-complex="Consolas1" style:font-size-complex="10pt"/>
    </style:style>
    <style:style style:name="P4" style:family="paragraph" style:parent-style-name="Standard" style:list-style-name="WWNum3">
      <style:paragraph-properties fo:margin-left="0.5in" fo:margin-right="0in" fo:margin-top="0in" fo:margin-bottom="0in" loext:contextual-spacing="false" fo:text-indent="-0.25in" style:auto-text-indent="false"/>
    </style:style>
    <style:style style:name="P5" style:family="paragraph" style:parent-style-name="Standard" style:list-style-name="WWNum1">
      <style:paragraph-properties fo:margin-left="0.5in" fo:margin-right="0in" fo:margin-top="0in" fo:margin-bottom="0in" loext:contextual-spacing="false"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Heading_20_1">
      <style:paragraph-properties fo:margin-top="0in" fo:margin-bottom="0.139in" loext:contextual-spacing="false" fo:line-height="100%"/>
    </style:style>
    <style:style style:name="P10" style:family="paragraph" style:parent-style-name="Title" style:master-page-name="Standard">
      <style:paragraph-properties fo:margin-top="0.139in" fo:margin-bottom="0.139in" loext:contextual-spacing="false" fo:line-height="100%" fo:text-align="center" style:justify-single-word="false" style:page-number="1"/>
    </style:style>
    <style:style style:name="P11" style:family="paragraph" style:parent-style-name="Subtitle">
      <style:paragraph-properties fo:text-align="center" style:justify-single-word="false"/>
    </style:style>
    <style:style style:name="T1" style:family="text">
      <style:text-properties style:font-name="Lato" style:font-name-asian="Lato1" style:font-name-complex="Lato1"/>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text-underline-style="solid" style:text-underline-width="auto" style:text-underline-color="font-color" style:font-size-asian="14pt" style:font-style-asian="italic" style:font-size-complex="14pt"/>
    </style:style>
    <style:style style:name="T4" style:family="text">
      <style:text-properties fo:font-style="italic" style:font-style-asian="italic"/>
    </style:style>
    <style:style style:name="T5" style:family="text">
      <style:text-properties fo:color="#1155cc" style:text-underline-style="solid" style:text-underline-width="auto" style:text-underline-color="font-color"/>
    </style:style>
    <style:style style:name="T6" style:family="text">
      <style:text-properties fo:color="#1155cc" style:font-name="Lato" style:text-underline-style="solid" style:text-underline-width="auto" style:text-underline-color="font-color" style:font-name-asian="Lato1" style:font-name-complex="Lato1"/>
    </style:style>
    <style:style style:name="T7" style:family="text">
      <style:text-properties style:font-name="Consolas" fo:font-size="10pt" style:font-name-asian="Consolas1" style:font-size-asian="10pt" style:font-name-complex="Consolas1" style:font-size-complex="10pt"/>
    </style:style>
    <style:style style:name="T8" style:family="text">
      <style:text-properties style:font-name="Consolas" fo:font-size="9.5pt" style:font-name-asian="Consolas1" style:font-size-asian="9.5pt" style:font-name-complex="Consolas1" style:font-size-complex="9.5pt"/>
    </style:style>
    <style:style style:name="T9" style:family="text">
      <style:text-properties fo:font-weight="bold" style:font-weight-asian="bold"/>
    </style:style>
    <style:style style:name="T10" style:family="text">
      <style:text-properties style:text-underline-style="none"/>
    </style:style>
    <style:style style:name="T11" style:family="text">
      <style:text-properties style:text-line-through-style="solid" style:text-line-through-type="single"/>
    </style:style>
    <style:style style:name="T12" style:family="text">
      <style:text-properties style:font-name="Comic Sans MS" style:font-name-asian="Comic Sans MS1" style:font-name-complex="Comic Sans MS1"/>
    </style:style>
    <style:style style:name="T13" style:family="text">
      <style:text-properties fo:color="#b7b7b7"/>
    </style:style>
    <style:style style:name="T14" style:family="text">
      <style:text-properties fo:color="#b7b7b7" style:font-name="Consolas" fo:font-size="10pt" style:font-name-asian="Consolas1" style:font-size-asian="10pt" style:font-name-complex="Consolas1" style:font-size-complex="10pt"/>
    </style:style>
    <style:style style:name="T1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y2j00d5szll4"/><text:span text:style-name="T1">A simple file encryption tool &amp; format</text:span></text:p>
      <text:p text:style-name="P11"><text:bookmark text:name="_hy1j4aflsrl1"/><text:span text:style-name="T2">Filippo Valsorda (@FiloSottile) — Ben Cartwright-Cox (@Benjojo12)</text:span><text:line-break/><text:span text:style-name="T2">Designed at the </text:span><text:a xlink:type="simple" xlink:href="https://recurse.com" text:style-name="ListLabel_20_28" text:visited-style-name="ListLabel_20_28"><text:span text:style-name="T3">Recurse Center</text:span></text:a><text:span text:style-name="T2"> during NGW 2019</text:span></text:p>
      <text:p text:style-name="Standard">This is a design for a simple file encryption CLI tool, Go library, and format.</text:p>
      <text:p text:style-name="Standard">It’s meant to replace the use of gpg for encrypting files, backups, streams, etc.</text:p>
      <text:p text:style-name="Standard">It’s called “age”, which <text:span text:style-name="T4">might</text:span> be an acronym for Actually Good Encryption, and it’s pronounced like the Japanese <text:a xlink:type="simple" xlink:href="https://translate.google.com/#view=home&amp;op=translate&amp;sl=ja&amp;tl=en&amp;text=%E4%B8%8A%E3%81%92" text:style-name="ListLabel_20_29" text:visited-style-name="ListLabel_20_29"><text:span text:style-name="T5">上げ</text:span></text:a> (with a hard <text:span text:style-name="T4">g</text:span>).</text:p>
      <text:p text:style-name="P2"><text:span text:style-name="T7">$ age-keygen &gt; key.txt</text:span></text:p>
      <text:p text:style-name="P3"/>
      <text:p text:style-name="P2"><text:span text:style-name="T7">$ cat key.txt<text:line-break/># created: 2006-01-02T15:04:05Z07:00</text:span></text:p>
      <text:p text:style-name="P2"><text:span text:style-name="T7"># public key: age1mrmfnwhtlprn4jquex0ukmwcm7y2nxlphuzgsgv8ew2k9mewy3rs8u7su5</text:span></text:p>
      <text:p text:style-name="P2"><text:span text:style-name="T7">AGE-SECRET-KEY-1EKYFFCK627939WTZMTT4ZRS2PM3U2K7PZ3MVGEL2M76W3PYJMSHQMTT6SS</text:span></text:p>
      <text:p text:style-name="P3"/>
      <text:p text:style-name="P2"><text:span text:style-name="T7">$ echo "_o/" | age -r age1mrmfnwhtlprn4jquex0ukmwcm7y2nxlphuzgsgv8ew2k9mewy3rs8u7su5 -o hello.age</text:span></text:p>
      <text:p text:style-name="P3"/>
      <text:p text:style-name="P2"><text:span text:style-name="T7">$ age -decrypt -i key.txt hello.age</text:span></text:p>
      <text:p text:style-name="P2"><text:span text:style-name="T7">_o/</text:span></text:p>
      <text:p text:style-name="P3"/>
      <text:p text:style-name="P2"><text:span text:style-name="T7">$ tar cv ~/xxx | age -r github:Benjojo -r github:FiloSottile | nc 192.0.2.0 1234</text:span></text:p>
      <text:p text:style-name="P3"/>
      <text:p text:style-name="Standard">You can find a <text:span text:style-name="T9">beta</text:span> reference implementation at <text:a xlink:type="simple" xlink:href="https://github.com/FiloSottile/age" text:style-name="ListLabel_20_29" text:visited-style-name="ListLabel_20_29"><text:span text:style-name="T5">github.com/FiloSottile/age</text:span></text:a> and a beta Rust implementation at <text:a xlink:type="simple" xlink:href="https://github.com/str4d/rage" text:style-name="ListLabel_20_29" text:visited-style-name="ListLabel_20_29"><text:span text:style-name="T5">github.com/str4d/rage</text:span></text:a>.</text:p>
      <text:p text:style-name="Heading_20_1"><text:bookmark text:name="_pv3bsau1lnq3"/><text:span text:style-name="T1">Goals</text:span></text:p>
      <text:list xml:id="list2234173386" text:style-name="WWNum3">
        <text:list-item>
          <text:p text:style-name="P4"><text:soft-page-break/><text:span text:style-name="T1">An extremely simple CLI that composes well with UNIX pipes, and that works well as a backend for other programs</text:span></text:p>
        </text:list-item>
        <text:list-item>
          <text:p text:style-name="P4"><text:span text:style-name="T1">Small copy-pasteable keys, with optional </text:span>textual<text:span text:style-name="T1"> keyrings</text:span></text:p>
        </text:list-item>
        <text:list-item>
          <text:p text:style-name="P4"><text:span text:style-name="T1">Support for public/private key pairs and passwords, with mul</text:span>tiple recipients</text:p>
        </text:list-item>
        <text:list-item>
          <text:p text:style-name="P4">The option to encrypt to SSH keys, with built-in GitHub .keys support</text:p>
        </text:list-item>
        <text:list-item>
          <text:p text:style-name="P4"><text:a xlink:type="simple" xlink:href="https://www.imperialviolet.org/2016/05/16/agility.html" text:style-name="ListLabel_20_30" text:visited-style-name="ListLabel_20_30"><text:span text:style-name="T6">“Have one joint and keep it well oiled”</text:span></text:a><text:span text:style-name="T1">, no configuration or (much) algorithm agility</text:span></text:p>
        </text:list-item>
        <text:list-item>
          <text:p text:style-name="P7"><text:span text:style-name="T1">A good seekab</text:span>le <text:a xlink:type="simple" xlink:href="https://www.imperialviolet.org/2014/06/27/streamingencryption.html" text:style-name="ListLabel_20_30" text:visited-style-name="ListLabel_20_30"><text:span text:style-name="T6">streaming encryption scheme</text:span></text:a><text:span text:style-name="T1"> based on modern chunked AEADs, </text:span>reusable<text:span text:style-name="T1"> as a general encryption format</text:span></text:p>
        </text:list-item>
      </text:list>
      <text:p text:style-name="Heading_20_1"><text:bookmark text:name="_ntimeddlzjtn"/>Later</text:p>
      <text:list xml:id="list1324087163" text:style-name="WWNum1">
        <text:list-item>
          <text:p text:style-name="P5">A <text:a xlink:type="simple" xlink:href="https://www.passwordstore.org/" text:style-name="ListLabel_20_29" text:visited-style-name="ListLabel_20_29"><text:span text:style-name="T5">password-store</text:span></text:a> backend!</text:p>
        </text:list-item>
        <text:list-item>
          <text:p text:style-name="P5">YubiKey PIV support via PKCS#11 (sigh), maybe TouchBar</text:p>
        </text:list-item>
        <text:list-item>
          <text:p text:style-name="P5">Support for a <text:a xlink:type="simple" xlink:href="https://github.com/agl/pond/blob/675020c2d997636c8cd4c24c83e7bcd872dcd3aa/doc/tech.html#L86" text:style-name="ListLabel_20_29" text:visited-style-name="ListLabel_20_29"><text:span text:style-name="T5">Pond-style shared secret PAKE server</text:span></text:a></text:p>
        </text:list-item>
        <text:list-item>
          <text:p text:style-name="P5">Dictionary word encoded mnemonics for keys</text:p>
        </text:list-item>
        <text:list-item>
          <text:p text:style-name="P5">[DONE] An ASCII armored format </text:p>
        </text:list-item>
        <text:list-item>
          <text:p text:style-name="P5"><text:span text:style-name="T11">Support for AES-GCM in alternative to ChaCha20-Poly1305</text:span></text:p>
        </text:list-item>
        <text:list-item>
          <text:p text:style-name="P5">Maybe native support for key wrapping (to implement password-protected keys)</text:p>
        </text:list-item>
        <text:list-item>
          <text:p text:style-name="P8">age-mount(1), a tool to mount encrypted files or archives<text:line-break/>(also satisfying the agent use case by key wrapping)</text:p>
        </text:list-item>
      </text:list>
      <text:p text:style-name="Heading_20_1"><text:bookmark text:name="_3h35i5kv3grs"/>O<text:span text:style-name="T1">ut of scope</text:span></text:p>
      <text:list xml:id="list3262274530" text:style-name="WWNum2">
        <text:list-item>
          <text:p text:style-name="P6">Archival (that is, reinventing zips)</text:p>
        </text:list-item>
        <text:list-item>
          <text:p text:style-name="P6">Any kind of signing (which is not a tooling problem, but a trust and key distribution problem, and to the extent that tools matter you should just use signify/minisign, and for keys we should probably use SSH ones)</text:p>
        </text:list-item>
        <text:list-item>
          <text:p text:style-name="P6">git commit signing, in particular (leave that to GitHub to solve) or releases and package signing (which is better solved at scale <text:a xlink:type="simple" xlink:href="https://golang.org/design/25530-sumdb" text:style-name="ListLabel_20_29" text:visited-style-name="ListLabel_20_29"><text:span text:style-name="T5">by transparency</text:span></text:a>)</text:p>
        </text:list-item>
        <text:list-item>
          <text:p text:style-name="P6">Anything about emails (which are a fundamentally unsecurable medium)</text:p>
        </text:list-item>
        <text:list-item>
          <text:p text:style-name="P6"><text:span text:style-name="T12">The web of trust</text:span>, or key distribution really</text:p>
        </text:list-item>
      </text:list>
      <text:p text:style-name="Heading_20_1"><text:bookmark text:name="_bgd1zqq4d6an"/><text:soft-page-break/>Command line interface</text:p>
      <text:p text:style-name="Standard">Key generation</text:p>
      <text:p text:style-name="P2"><text:span text:style-name="T7">$ age-keygen &gt;&gt; ~/.config/age/keys.txt</text:span></text:p>
      <text:p text:style-name="P2"><text:span text:style-name="T7">Public key: age1p4fuklglxqsgg602hu4c4jl4aunu5tynyf4lkg96ezh3jefzpy6swshp5x</text:span></text:p>
      <text:p text:style-name="P3"/>
      <text:p text:style-name="Standard">Encryption to a public key</text:p>
      <text:p text:style-name="P2"><text:span text:style-name="T7">$ echo "_o/" | age -o hello.age -r age1p4fuklglxqsgg602hu4c4jl4aunu5tynyf4lkg96ezh3jefzpy6swshp5x</text:span></text:p>
      <text:p text:style-name="P3"/>
      <text:p text:style-name="Standard">Encryption to multiple public keys (with default output to stdout)</text:p>
      <text:p text:style-name="P2"><text:span text:style-name="T7">$ echo "_o/" | age -r age1p4fuklglxqsgg602hu4c4jl4aunu5tynyf4lkg96ezh3jefzpy6swshp5x -r age1t7r9prsqc3w3x4auqq7y8zplrfsddmf8z97hct68gmhea2l34f9q63h2kp &gt; hello.age</text:span></text:p>
      <text:p text:style-name="P3"/>
      <text:p text:style-name="Standard">Encryption with a password (interactive only, use public keys for batch!)</text:p>
      <text:p text:style-name="P2"><text:span text:style-name="T7">$ age -p -o hello.txt.age hello.txt</text:span></text:p>
      <text:p text:style-name="Standard"><text:span text:style-name="T7">Type passphrase:</text:span></text:p>
      <text:p text:style-name="Standard">Encryption to a list of recipients in a file (not recursive, can’t point to other files)</text:p>
      <text:p text:style-name="P2"><text:span text:style-name="T7">$ echo -r age1p4fuklglxqsgg602hu4c4jl4aunu5tynyf4lkg96ezh3jefzpy6swshp5x &gt;&gt; recipients.txt</text:span></text:p>
      <text:p text:style-name="P2"><text:span text:style-name="T7">$ echo -r age1t7r9prsqc3w3x4auqq7y8zplrfsddmf8z97hct68gmhea2l34f9q63h2kp &gt;&gt; recipients.txt</text:span></text:p>
      <text:p text:style-name="P2"><text:span text:style-name="T7">$ tar cv ~/xxx | age -r recipients.txt &gt; xxx.tar.age</text:span></text:p>
      <text:p text:style-name="P3"/>
      <text:p text:style-name="Standard">Encryption to an SSH public key</text:p>
      <text:p text:style-name="P2"><text:span text:style-name="T7">$ tar cv ~/xxx | age -r ~/.ssh/id_rsa.pub &gt; xxx.tar.age</text:span></text:p>
      <text:p text:style-name="P3"><text:soft-page-break/></text:p>
      <text:p text:style-name="Standard">Encryption to a list of recipients at an HTTPS URL (not recursive, can’t point to files or other HTTPS addresses)</text:p>
      <text:p text:style-name="P2"><text:span text:style-name="T7">$ echo "_o/" | age -o hello.age -r https://github.com/FiloSottile.keys</text:span></text:p>
      <text:p text:style-name="P2"><text:span text:style-name="T7">$ echo "_o/" | age -r https://filippo.io/.well-known/age.keys</text:span></text:p>
      <text:p text:style-name="P3"/>
      <text:p text:style-name="Standard">Encryption to a GitHub user (equivalent to <text:span text:style-name="T7">https://github.com/FiloSottile.keys</text:span>)</text:p>
      <text:p text:style-name="P2"><text:span text:style-name="T7">$ echo "_o/" | age -r github:FiloSottile | nc 192.0.2.0 1234</text:span></text:p>
      <text:p text:style-name="P3"/>
      <text:p text:style-name="Standard"><text:span text:style-name="T13">Encryption to an alias (stored at </text:span><text:span text:style-name="T14">~/.config/age/aliases.txt</text:span><text:span text:style-name="T13">, change with -</text:span><text:span text:style-name="T14">aliases</text:span><text:span text:style-name="T13">)</text:span></text:p>
      <text:p text:style-name="P2"><text:span text:style-name="T14">$ cat ~/.config/age/aliases.txt</text:span></text:p>
      <text:p text:style-name="P2"><text:span text:style-name="T14">filippo: pubkey:jqmfMHBjlb7HoIjjTsCQ9NHIk_q53Uy_ZxmXBhdIpx4</text:span></text:p>
      <text:p text:style-name="P2"><text:span text:style-name="T14">ben: pubkey:ZAE2ZnRdItykp0ncAZJ2FAzIIfTvmGcgIx/759QhnQw github:Benjojo</text:span></text:p>
      <text:p text:style-name="P2"><text:span text:style-name="T14">$ tar cv ~/xxx | age -r alias:filippo &gt; xxx.tar.age</text:span></text:p>
      <text:p text:style-name="P3"/>
      <text:p text:style-name="Standard">Decryption with keys at <text:span text:style-name="T7">~/.config/age/keys.txt</text:span> and <text:span text:style-name="T7">~/.ssh/id_*</text:span> (no agent support)</text:p>
      <text:p text:style-name="P2"><text:span text:style-name="T7">$ age -decrypt hello.age</text:span></text:p>
      <text:p text:style-name="P2"><text:span text:style-name="T7">_o/</text:span></text:p>
      <text:p text:style-name="P3"/>
      <text:p text:style-name="Standard">Decryption with custom keys</text:p>
      <text:p text:style-name="Standard"><text:span text:style-name="T7">$ age -d -o hello -i keyA.txt -i keyB.txt hello.age</text:span></text:p>
      <text:p text:style-name="Standard">Encryption refuses to print to stdout if it is bound to a TTY, and so does decryption unless the payload is short and printable. Password input is only supported if a TTY is available. Duplicated aliases are both ignored and a warning is printed. Key generation checks the permissions of the output and prints a warning if world readable.</text:p>
      <text:p text:style-name="P9"><text:bookmark text:name="_4gjn3ytk0wc6"/><text:soft-page-break/>Format</text:p>
      <text:p text:style-name="Standard">The file starts with a textual header that declares the version of the age format, and encapsulates the 128-bit master file key for each recipient.</text:p>
      <text:p text:style-name="P2"><text:span text:style-name="T7">age-encryption.org/v1</text:span></text:p>
      <text:p text:style-name="P2"><text:span text:style-name="T7">-&gt; X25519 SVrzdFfkPxf0LPHOUGB1gNb9E5Vr8EUDa9kxk04iQ0o</text:span></text:p>
      <text:p text:style-name="P2"><text:span text:style-name="T7">0OrTkKHpE7klNLd0k+9Uam5hkQkzMxaqKcIPRIO1sNE</text:span></text:p>
      <text:p text:style-name="P2"><text:span text:style-name="T7">-&gt; X25519 8hWaIUmk67IuRZ41zMk2V9f/w3f5qUnXLL7MGPA+zE8</text:span></text:p>
      <text:p text:style-name="P2"><text:span text:style-name="T7">tXgpAxKgqyu1jl9I/ATwFgV42ZbNgeAlvCTJ0WgvfEo</text:span></text:p>
      <text:p text:style-name="P2"><text:span text:style-name="T7">-&gt; scrypt GixTkc7+InSPLzPNGU6cFw 18</text:span></text:p>
      <text:p text:style-name="P2"><text:span text:style-name="T7">kC4zjzi7LRutdBfOlGHCgox8SXgfYxRYhWM1qPs0ca8</text:span></text:p>
      <text:p text:style-name="P2"><text:span text:style-name="T7">-&gt; ssh-rsa SkdmSg</text:span></text:p>
      <text:p text:style-name="P2"><text:span text:style-name="T7">SW+xNSybDWTCkWx20FnCcxlfGC889s2hRxT8+giPH2DQMMFV6DyZpveqXtNwI3ts</text:span></text:p>
      <text:p text:style-name="P2"><text:span text:style-name="T7">5rVkW/7hCBSqEPQwabC6O5ls75uNjeSURwHAaIwtQ6riL9arjVpHMl8O7GWSRnx3</text:span></text:p>
      <text:p text:style-name="P2"><text:span text:style-name="T7">NltQt08ZpBAUkBqq5JKAr20t46ZinEIsD1LsDa2EnJrn0t8Truo2beGwZGkwkE2Y</text:span></text:p>
      <text:p text:style-name="P2"><text:span text:style-name="T7">j8mC2GaqR0gUcpGwIk6QZMxOdxNSOO7jhIC32nt1w2Ep1ftk9wV1sFyQo+YYrzOx</text:span></text:p>
      <text:p text:style-name="P2"><text:span text:style-name="T7">yCDdUwQAu9oM3Ez6AWkmFyG6AvKIny8I4xgJcBt1DEYZcD5PIAt51nRJQcs2/ANP</text:span></text:p>
      <text:p text:style-name="P2"><text:span text:style-name="T7">+Y1rKeTsskMHnlRpOnMlXqoeN6A3xS+EWxFTyg1GREQeaVztuhaL6DVBB22sLskw</text:span></text:p>
      <text:p text:style-name="P2"><text:span text:style-name="T7">XBHq/XlkLWkqoLrQtNOPvLoDO80TKUORVsP1y7OyUPHqUumxj9Mn/QtsZjNCPyKN</text:span></text:p>
      <text:p text:style-name="P2"><text:span text:style-name="T7">ds7P2OLD/Jxq1o1ckzG3uzv8Vb6sqYUPmRvlXyD7/s/FURA1GetBiQEdRM34xbrB</text:span></text:p>
      <text:p text:style-name="P2"><text:span text:style-name="T7">-&gt; ssh-ed25519 Xyg06A rH24zuz7XHFc1lRyQmMrekpLrcKrJupohEh/YjvQCxs</text:span></text:p>
      <text:p text:style-name="P2"><text:span text:style-name="T7">Bbtnl6veSZhZmG7uXGQUX0hJbrC8mxDkL3zW06tqlWY</text:span></text:p>
      <text:p text:style-name="P2"><text:span text:style-name="T7">--- gxhoSa5BciRDt8lOpYNcx4EYtKpS0CJ06F3ZwN82VaM</text:span></text:p>
      <text:p text:style-name="P2"><text:soft-page-break/><text:span text:style-name="T7">[BINARY ENCRYPTED PAYLOAD]</text:span></text:p>
      <text:p text:style-name="P3"/>
      <text:p text:style-name="Standard">The first line of the header is <text:span text:style-name="T7">age-encryption.org/</text:span> followed by an arbitrary version string. Here and below, an arbitrary string is a sequence of one or more ASCII characters with values 33 to 126. We describe version <text:span text:style-name="T7">v1</text:span>, other versions can change anything after the first line.</text:p>
      <text:p text:style-name="Standard">The rest of the header is a sequence of one or more recipient stanzas. Each recipient stanza starts with a line beginning with <text:span text:style-name="T7">-&gt;</text:span> and its type name, followed by zero or more SP-separated arguments. The type name and the arguments are arbitrary strings. Unknown recipient types are ignored. The rest of the recipient stanza is a body of <text:span text:style-name="T15">canonical</text:span> base64 from RFC 4648 without padding wrapped at exactly 64 columns.</text:p>
      <text:p text:style-name="Standard"><text:span text:style-name="T7">encode(data)</text:span> is <text:span text:style-name="T15">canonical</text:span> base64 from RFC 4648 without padding.<text:line-break/><text:span text:style-name="T7">encrypt[key](plaintext)</text:span> is ChaCha20-Poly1305 from RFC 7539 with a zero nonce.<text:line-break/><text:span text:style-name="T7">X25519(secret, point)</text:span> is from RFC 7748, including the all-zeroes output check.<text:line-break/><text:span text:style-name="T7">HKDF[salt, label](key)</text:span> is 32 bytes of HKDF from RFC 5869 with SHA-256.<text:line-break/><text:span text:style-name="T7">HMAC[key](message)</text:span> is HMAC from RFC 2104 with SHA-256.<text:line-break/><text:span text:style-name="T7">scrypt[salt, N](password)</text:span> is 32 bytes of scrypt from RFC 7914 <text:a xlink:type="simple" xlink:href="https://blog.filippo.io/the-scrypt-parameters/" text:style-name="ListLabel_20_29" text:visited-style-name="ListLabel_20_29"><text:span text:style-name="T5">with r = 8 and P = 1</text:span></text:a>.<text:line-break/><text:span text:style-name="T7">RSAES-OAEP[key, label](plaintext)</text:span> is from RFC 8017 with SHA-256 and MGF1.<text:line-break/><text:span text:style-name="T7">random(n)</text:span> is a string of <text:span text:style-name="T7">n</text:span> bytes read from a CSPRNG like <text:span text:style-name="T7">/dev/urandom</text:span>.</text:p>
      <text:p text:style-name="Standard">An <text:span text:style-name="T9">X25519 </text:span>recipient line is</text:p>
      <text:p text:style-name="P2"><text:span text:style-name="T7">-&gt; X25519 encode(X25519(ephemeral secret, basepoint))</text:span></text:p>
      <text:p text:style-name="P1"><text:span text:style-name="T8">encrypt[HKDF[salt, label](X25519(ephemeral secret, public key))](file key)</text:span></text:p>
      <text:p text:style-name="Standard">where <text:span text:style-name="T7">ephemeral secret</text:span> is <text:span text:style-name="T7">random(32)</text:span> and MUST be new for every new file key,<text:line-break/><text:span text:style-name="T7">salt</text:span> is <text:span text:style-name="T7">X25519(ephemeral secret, basepoint) || public key</text:span>,<text:line-break/>and <text:span text:style-name="T7">label</text:span> is <text:span text:style-name="T7">"age-encryption.org/v1/X25519"</text:span>.</text:p>
      <text:p text:style-name="Standard">An <text:span text:style-name="T9">scrypt </text:span>recipient line is</text:p>
      <text:p text:style-name="P2"><text:span text:style-name="T7">-&gt; scrypt encode(salt) log2(N)</text:span></text:p>
      <text:p text:style-name="Standard"><text:span text:style-name="T7">encrypt[scrypt["age-encryption.org/v1/scrypt" + salt, N](password)](file key)</text:span></text:p>
      <text:p text:style-name="Standard">where <text:span text:style-name="T7">salt</text:span> is <text:span text:style-name="T7">random(16)</text:span>, and <text:span text:style-name="T7">log2(N)</text:span> is the base-2 logarithm of the scrypt cost parameter in decimal. A new salt MUST be generated for every new file key.</text:p>
      <text:p text:style-name="Standard">Note that if an scrypt recipient is present it SHOULD be the only recipient: every recipient can tamper with the message, but with passwords there might be a stronger expectation of authentication.</text:p>
      <text:p text:style-name="Standard">An <text:span text:style-name="T9">ssh-rsa</text:span> recipient line is</text:p>
      <text:p text:style-name="P2"><text:span text:style-name="T7">-&gt; ssh-rsa encode(SHA-256(SSH key)[:4])</text:span></text:p>
      <text:p text:style-name="Standard"><text:span text:style-name="T7">RSAES-OAEP[public key, "age-encryption.org/v1/ssh-rsa"](file key)</text:span></text:p>
      <text:p text:style-name="Standard">where <text:span text:style-name="T7">SSH key</text:span> is the binary encoding of the SSH public key from RFC 8332. (Note that OpenSSH public key lines are <text:span text:style-name="T7">"ssh-rsa " || base64(SSH key)</text:span> in this notation.) </text:p>
      <text:p text:style-name="Standard">An <text:span text:style-name="T9">ssh-ed25519</text:span> recipient line is</text:p>
      <text:p text:style-name="P2"><text:span text:style-name="T7">-&gt; ssh-ed25519 tag encode(X25519(ephemeral secret, basepoint))</text:span></text:p>
      <text:p text:style-name="Standard"><text:span text:style-name="T8">encrypt[HKDF[salt, label](X25519(ephemeral secret, tweaked key))](file key)</text:span></text:p>
      <text:p text:style-name="Standard"><text:soft-page-break/>where <text:span text:style-name="T7">tag</text:span> is <text:span text:style-name="T7">encode(SHA-256(SSH key)[:4])</text:span>,<text:line-break/><text:span text:style-name="T7">ephemeral secret</text:span> is <text:span text:style-name="T7">random(32)</text:span> and MUST be new for every new file key,<text:line-break/><text:span text:style-name="T7">salt</text:span> is <text:span text:style-name="T7">X25519(ephemeral secret, basepoint) || converted key</text:span>,<text:line-break/><text:span text:style-name="T7">label</text:span> is <text:span text:style-name="T7">"age-encryption.org/v1/ssh-ed25519"</text:span>, and <text:span text:style-name="T7">SSH key</text:span> is the binary encoding of the SSH public key from draft-ietf-curdle-ssh-ed25519-ed448-08.</text:p>
      <text:p text:style-name="Standard">The <text:span text:style-name="T7">tweaked key</text:span> for an ssh-ed25519 recipient is <text:span text:style-name="T7">X25519(tweak, converted key)</text:span><text:line-break/>where <text:span text:style-name="T7">tweak</text:span> is <text:span text:style-name="T7">HKDF[SSH key, "age-encryption.org/v1/ssh-ed25519"]("")</text:span><text:line-break/>and <text:span text:style-name="T7">converted key</text:span> is the Ed25519 public key <text:a xlink:type="simple" xlink:href="https://blog.filippo.io/using-ed25519-keys-for-encryption/" text:style-name="ListLabel_20_29" text:visited-style-name="ListLabel_20_29"><text:span text:style-name="T5">converted to the Montgomery curve</text:span></text:a>.</text:p>
      <text:p text:style-name="Standard">On the receiving side, the recipient needs to apply <text:span text:style-name="T7">X25519</text:span> with both the Ed25519 private scalar <text:span text:style-name="T7">SHA-512(private key)[:32]</text:span> and with <text:span text:style-name="T7">tweak</text:span>.</text:p>
      <text:p text:style-name="Standard">(I know I am using signing keys for encryption, which is unholy. I’m sorry? It would be nice to check further for <text:a xlink:type="simple" xlink:href="https://eprint.iacr.org/2011/615.pdf" text:style-name="ListLabel_20_29" text:visited-style-name="ListLabel_20_29"><text:span text:style-name="T5">cross-protocol attacks</text:span></text:a> but <text:a xlink:type="simple" xlink:href="https://eprint.iacr.org/2008/466.pdf" text:style-name="ListLabel_20_29" text:visited-style-name="ListLabel_20_29"><text:span text:style-name="T5">it looks</text:span></text:a> like <text:a xlink:type="simple" xlink:href="https://eprint.iacr.org/2019/519" text:style-name="ListLabel_20_29" text:visited-style-name="ListLabel_20_29"><text:span text:style-name="T5">we'll be ok</text:span></text:a>. The X25519 with the tweak is meant to generate a derived key for some domain separation.)</text:p>
      <text:p text:style-name="Standard">The header ends with the following line</text:p>
      <text:p text:style-name="Standard"><text:span text:style-name="T7">--- encode(HMAC[HKDF["", "header"](file key)](header))</text:span></text:p>
      <text:p text:style-name="Standard">where <text:span text:style-name="T7">header</text:span> is the whole header up to the <text:span text:style-name="T7">---</text:span> mark included.</text:p>
      <text:p text:style-name="Standard">(To add a recipient, the master key needs to be available anyway, so it can be used to regenerate the HMAC. Removing a recipient without access to the key is not possible.)</text:p>
      <text:p text:style-name="Standard">After the header the binary payload is</text:p>
      <text:p text:style-name="Standard"><text:span text:style-name="T7">nonce || STREAM[HKDF[nonce, "payload"](file key)](plaintext)</text:span></text:p>
      <text:p text:style-name="Standard">where <text:span text:style-name="T7">nonce</text:span> is <text:span text:style-name="T7">random(16)</text:span> and <text:span text:style-name="T7">STREAM</text:span> is from <text:a xlink:type="simple" xlink:href="https://eprint.iacr.org/2015/189.pdf" text:style-name="ListLabel_20_29" text:visited-style-name="ListLabel_20_29"><text:span text:style-name="T5">Online Authenticated-Encryption and its Nonce-Reuse Misuse-Resistance</text:span></text:a> with ChaCha20-Poly1305 in 64KiB chunks and a nonce structure of 11 bytes of big endian counter, and 1 byte of last block flag (<text:span text:style-name="T7">0x00</text:span> / <text:span text:style-name="T7">0x01</text:span>).</text:p>
      <text:p text:style-name="Standard">(The STREAM scheme is similar to the one <text:a xlink:type="simple" xlink:href="https://github.com/miscreant/miscreant/issues/32" text:style-name="ListLabel_20_29" text:visited-style-name="ListLabel_20_29"><text:span text:style-name="T5">Tink and Miscreant</text:span></text:a> use, but without nonce prefix as we use HKDF, and with ChaCha20-Poly1305 instead of AES-GCM because the latter is unreasonably hard to do well or fast without hardware support.)</text:p>
      <text:p text:style-name="Heading_20_2"><text:bookmark text:name="_qjfi2qewlqec"/>X25519 keys</text:p>
      <text:p text:style-name="Standard">X25519 private keys are 32 random bytes sourced from a CSPRNG. They are encoded as Bech32 with HRP "<text:span text:style-name="T7">AGE-SECRET-KEY-</text:span>".</text:p>
      <text:p text:style-name="Standard">X25519 public keys are <text:span text:style-name="T7">X25519(private key, basepoint)</text:span>. They are encoded as Bech32 with HRP "<text:span text:style-name="T7">age</text:span>".</text:p>
      <text:p text:style-name="Standard">(Note that Bech32 strings can only be all uppercase or all lowercase, but the checksum is always computed over the lowercase string.)</text:p>
      <text:p text:style-name="Standard">This is the encoding of a keypair where the private key is a buffer of 32 <text:span text:style-name="T7">0x42</text:span> bytes:</text:p>
      <text:p text:style-name="Standard"><text:span text:style-name="T7">age1zvkyg2lqzraa2lnjvqej32nkuu0ues2s82hzrye869xeexvn73equnujwj<text:line-break/>AGE-SECRET-KEY-1GFPYYSJZGFPYYSJZGFPYYSJZGFPYYSJZGFPYYSJZGFPYYSJZGFPQ4EGAEX</text:span></text:p>
      <text:p text:style-name="Heading_20_2"><text:bookmark text:name="_m80d1ghstqd"/>ASCII armor</text:p>
      <text:p text:style-name="Standard">age files can be encoded as PEM with a block type of <text:span text:style-name="T7">AGE ENCRYPTED FILE</text:span>.</text:p>
      <text:p text:style-name="Standard">PEM is a catastrophically malleable format; implementations are encouraged to be as strict as workable. The reference implementation requires canonical Base64, rejects garbage before and after the message, and doesn’t support headers. Note that regular age files are not malleable.</text:p>
      <text:p text:style-name="P9"><text:bookmark text:name="_ycijyj7rml2z"/><text:soft-page-break/>Changes</text:p>
      <text:p text:style-name="Standard">2019-05-16: added “created” comment to generated keys. Via <text:a xlink:type="simple" xlink:href="https://twitter.com/BenLaurie/status/1128960072976146433" text:style-name="ListLabel_20_29" text:visited-style-name="ListLabel_20_29"><text:span text:style-name="T5">@BenLaurie</text:span></text:a>.</text:p>
      <text:p text:style-name="Standard">2019-05-16: added RSA-OAEP label. Via <text:a xlink:type="simple" xlink:href="https://twitter.com/feministPLT/status/1128972182896488449" text:style-name="ListLabel_20_29" text:visited-style-name="ListLabel_20_29"><text:span text:style-name="T5">@feministPLT</text:span></text:a>.</text:p>
      <text:p text:style-name="Standard">2019-05-16: moved <text:span text:style-name="T7">~/.config/age.keys</text:span> to <text:span text:style-name="T7">~/.config/age/keys.txt</text:span> and added aliases. Via <text:a xlink:type="simple" xlink:href="https://twitter.com/FiloSottile/status/1129082187947663360" text:style-name="ListLabel_20_29" text:visited-style-name="ListLabel_20_29"><text:span text:style-name="T5">@BenLaurie and @__agwa</text:span></text:a>.</text:p>
      <text:p text:style-name="Standard">2019-05-19: added Ed25519 tweak and switched to SHA-512 everywhere for consistency. Via <text:a xlink:type="simple" xlink:href="https://news.ycombinator.com/item?id=19955207" text:style-name="ListLabel_20_29" text:visited-style-name="ListLabel_20_29"><text:span text:style-name="T5">kwantam</text:span></text:a>.</text:p>
      <text:p text:style-name="Standard">2019-05-19: removed public key hash from header to get recipient privacy like gpg’s <text:span text:style-name="T7">--throw-keyid</text:span>. Via private DM.</text:p>
      <text:p text:style-name="Standard">2019-05-19: replaced egocentric GitHub link with <text:span text:style-name="T7">age-tool.com</text:span>.</text:p>
      <text:p text:style-name="Standard">2019-05-26: reintroduced public key hash for SSH keys to identify encrypted and hardware keys. Via private DM. (For better privacy, use native keys.)</text:p>
      <text:p text:style-name="Standard">2019-05-26: included X25519 shares in derived key according to RFC 7748, Section 6.1 by using HKDF as suggested in RFC 5869, Section 3.1.</text:p>
      <text:p text:style-name="Standard">2019-05-26: documented that aliases can expand to multiple keys.</text:p>
      <text:p text:style-name="Standard">2019-05-26: swapped scrypt for Argon2 in the name of implementation ubiquity. Switched back to SHA-256 to match the scrypt core hash.</text:p>
      <text:p text:style-name="Standard">2019-05-26: rewrote the Format section in terms of RFCs. Made minor changes to accommodate that, most importantly now using X25519 to apply the ssh-ed25519 tweak scalar.</text:p>
      <text:p text:style-name="Standard">2019-06-06: added “Maybe in v2” section, moved PKCS#11 to it.</text:p>
      <text:p text:style-name="Standard">2019-06-06: added header HMAC. Via <text:a xlink:type="simple" xlink:href="https://twitter.com/lasagnasec/status/1136564661376159744" text:style-name="ListLabel_20_29" text:visited-style-name="ListLabel_20_29"><text:span text:style-name="T5">@lasagnasec</text:span></text:a>.</text:p>
      <text:p text:style-name="Standard">2019-06-12: added a nonce to the HKDF payload key derivation, making the file key reusable. (Mostly for misuse resistance.)</text:p>
      <text:p text:style-name="Standard">2019-06-12: introduced requirement for an scrypt recipient to be the only one.</text:p>
      <text:p text:style-name="Standard">2019-06-24: settled the important question, the pronunciation. It’s “g” like in “gif”.</text:p>
      <text:p text:style-name="Standard">2019-07-11: made the ssh-ed25519 tweak 64 bytes to reduce bias. (Which is free because the reduction doesn’t have to be constant time.) Pointed out at a Bar Pitti table, <text:a xlink:type="simple" xlink:href="https://twitter.com/FiloSottile/status/1139052687536926721" text:style-name="ListLabel_20_29" text:visited-style-name="ListLabel_20_29"><text:span text:style-name="T5">chose to donate £50 to ProPublica</text:span></text:a>.</text:p>
      <text:p text:style-name="Standard">2019-07-20: added AEAD field to the closing of the header.</text:p>
      <text:p text:style-name="Standard">2019-10-06: removed AEAD field.</text:p>
      <text:p text:style-name="Standard">2019-10-06: made the ssh-ed25519 tweak 32 bytes again, so we can use X25519 to apply it, and there is no need for a scalar field implementation anywhere.</text:p>
      <text:p text:style-name="Standard"><text:soft-page-break/>2019-10-08: changed the scrypt work factor field to log(N). See <text:a xlink:type="simple" xlink:href="https://github.com/FiloSottile/age/issues/10" text:style-name="ListLabel_20_29" text:visited-style-name="ListLabel_20_29"><text:span text:style-name="T5">#10</text:span></text:a>.</text:p>
      <text:p text:style-name="Standard">2019-10-13: made ssh-rsa body wrap at 56 columns, so it cuts along byte boundaries.</text:p>
      <text:p text:style-name="Standard">2019-11-24: specified the ASCII armored format. See <text:a xlink:type="simple" xlink:href="https://github.com/FiloSottile/age/issues/17" text:style-name="ListLabel_20_29" text:visited-style-name="ListLabel_20_29"><text:span text:style-name="T5">#17</text:span></text:a>.</text:p>
      <text:p text:style-name="Standard">2019-11-27: updated the CLI to use options for recipients and identities, and an optional argument for the input. See <text:a xlink:type="simple" xlink:href="https://github.com/FiloSottile/age/issues/22" text:style-name="ListLabel_20_29" text:visited-style-name="ListLabel_20_29"><text:span text:style-name="T5">#22</text:span></text:a>.</text:p>
      <text:p text:style-name="Standard">2019-12-27: switched keys to Bech32, armor to PEM, base64 encoding to the standard alphabet, and ssh-rsa body columns to 64. See <text:a xlink:type="simple" xlink:href="https://groups.google.com/d/msg/age-dev/UAjkvLoCr9I/l4Q1h3OPAgAJ" text:style-name="ListLabel_20_29" text:visited-style-name="ListLabel_20_29"><text:span text:style-name="T5">discussion</text:span></text:a>.</text:p>
      <text:p text:style-name="Standard">2019-12-28: switched intro and labels to <text:span text:style-name="T7">age-encryption.org/v1</text:span>. Added a label prefix to the scrypt salt. Recipients are now all version scoped.</text:p>
      <text:p text:style-name="Standard">2019-12-28: clarified how ssh-ed25519 differs from X25519. See <text:a xlink:type="simple" xlink:href="https://groups.google.com/forum/#!topic/age-dev/l7_QGsojQ5s" text:style-name="ListLabel_20_29" text:visited-style-name="ListLabel_20_29"><text:span text:style-name="T5">discussion</text:span></text:a>.</text:p>
      <text:p text:style-name="Standard">2019-12-29: documented the key format and generation.</text:p>
      <text:p text:style-name="Standard">2020-01-08: specified the generic recipient stanza format. See <text:a xlink:type="simple" xlink:href="https://github.com/FiloSottile/age/issues/9" text:style-name="ListLabel_20_29" text:visited-style-name="ListLabel_20_29"><text:span text:style-name="T5">#9</text:span></text:a>.</text:p>
      <text:p text:style-name="Standard">2020-03-25: clarified that arbitrary strings can’t be emp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mic Sans MS" svg:font-family="'Comic Sans MS'" style:font-family-generic="roman" style:font-pitch="variable"/>
    <style:font-face style:name="Consolas" svg:font-family="Consolas" style:font-family-generic="roman" style:font-pitch="variable"/>
    <style:font-face style:name="Lato" svg:font-family="La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nsolas1" svg:font-family="Consolas" style:font-family-generic="system" style:font-pitch="variable"/>
    <style:font-face style:name="Lato1" svg:font-family="Lato"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ato" fo:font-size="12pt" fo:language="en" fo:country="none" style:letter-kerning="false" style:font-name-asian="Lato1" style:font-size-asian="12pt" style:language-asian="zh" style:country-asian="CN" style:font-name-complex="Lat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ato" fo:font-size="12pt" fo:language="en" fo:country="none" style:letter-kerning="false" style:font-name-asian="Lato1" style:font-size-asian="12pt" style:language-asian="zh" style:country-asian="CN" style:font-name-complex="Lat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139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Lato" fo:font-family="Lat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Lato" fo:font-family="Lato"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4pt" fo:font-style="italic" style:text-underline-style="solid" style:text-underline-width="auto" style:text-underline-color="font-color" style:font-size-asian="14pt" style:font-style-asian="italic"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text-underline-style="solid" style:text-underline-width="auto" style:text-underline-color="font-color"/>
    </style:style>
    <style:style style:name="ListLabel_20_30" style:display-name="ListLabel 30" style:family="text">
      <style:text-properties fo:color="#1155cc" style:font-name="Lato" fo:font-family="Lato" style:font-family-generic="roman" style:font-pitch="variable" style:text-underline-style="solid" style:text-underline-width="auto" style:text-underline-color="font-color" style:font-name-asian="Lato1" style:font-family-asian="Lato" style:font-family-generic-asian="system" style:font-pitch-asian="variable" style:font-name-complex="Lato1" style:font-family-complex="Lato"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2" meta:word-count="1980" meta:character-count="14117" meta:non-whitespace-character-count="12317"/>
    <meta:generator>LibreOfficeDev/6.0.5.2$Linux_X86_64 LibreOffice_project/</meta:generator>
  </office:meta>
</office:document-meta>
</file>